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style:font-name-complex="Lucida Sans Unicode"/>
    </style:style>
    <style:style style:name="P2" style:family="paragraph" style:parent-style-name="Standard">
      <style:text-properties style:font-name="Lucida Sans Unicode" fo:font-size="14pt" style:font-size-asian="14pt" style:font-name-complex="Lucida Sans Unicode"/>
    </style:style>
    <style:style style:name="P3" style:family="paragraph" style:parent-style-name="Standard">
      <style:text-properties style:font-name="Lucida Sans Unicode" fo:font-size="10pt" style:font-size-asian="10pt" style:font-name-complex="Lucida Sans Unicode"/>
    </style:style>
    <style:style style:name="P4" style:family="paragraph" style:parent-style-name="Standard">
      <style:text-properties style:font-name="Lucida Sans Unicode" fo:font-size="10pt" fo:font-style="italic" style:font-size-asian="10pt" style:font-style-asian="italic" style:font-name-complex="Lucida Sans Unicode"/>
    </style:style>
    <style:style style:name="P5" style:family="paragraph" style:parent-style-name="Standard">
      <style:text-properties style:font-name="Lucida Sans Unicode" fo:font-size="11pt" style:text-underline-style="solid" style:text-underline-width="auto" style:text-underline-color="font-color" fo:font-weight="bold" style:font-size-asian="11pt" style:font-weight-asian="bold" style:font-name-complex="Lucida Sans Unicode"/>
    </style:style>
    <style:style style:name="P6" style:family="paragraph" style:parent-style-name="Standard">
      <style:text-properties style:font-name="Lucida Sans Unicode" fo:font-size="11pt" style:font-size-asian="11pt" style:font-name-complex="Lucida Sans Unicode"/>
    </style:style>
    <style:style style:name="P7" style:family="paragraph" style:parent-style-name="Standard">
      <style:text-properties style:font-name="Lucida Sans Unicode" fo:font-size="11pt" fo:font-style="italic" fo:font-weight="bold" style:font-size-asian="11pt" style:font-style-asian="italic" style:font-weight-asian="bold" style:font-name-complex="Lucida Sans Unicode"/>
    </style:style>
    <style:style style:name="P8" style:family="paragraph" style:parent-style-name="Standard">
      <style:text-properties style:font-name="Lucida Sans Unicode" fo:font-size="11pt" fo:font-weight="bold" style:font-size-asian="11pt" style:font-weight-asian="bold" style:font-name-complex="Lucida Sans Unicode"/>
    </style:style>
    <style:style style:name="P9" style:family="paragraph" style:parent-style-name="Standard">
      <style:text-properties style:font-name="Lucida Sans Unicode" fo:font-style="italic" style:font-style-asian="italic" style:font-name-complex="Lucida Sans Unicode"/>
    </style:style>
    <style:style style:name="P10" style:family="paragraph" style:parent-style-name="Standard">
      <style:text-properties style:font-name="Lucida Sans Unicode" fo:font-size="9pt" style:font-size-asian="9pt" style:font-name-complex="Lucida Sans Unicode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Lucida Sans Unicode" fo:font-size="16pt" fo:font-weight="bold" style:font-size-asian="16pt" style:font-weight-asian="bold" style:font-name-complex="Lucida Sans Unicode"/>
    </style:style>
    <style:style style:name="T2" style:family="text">
      <style:text-properties style:font-name="Lucida Sans Unicode" fo:font-size="14pt" fo:font-weight="bold" style:font-size-asian="14pt" style:font-weight-asian="bold" style:font-name-complex="Lucida Sans Unicode"/>
    </style:style>
    <style:style style:name="T3" style:family="text">
      <style:text-properties style:font-name="Lucida Sans Unicode" fo:font-size="14pt" fo:font-style="italic" fo:font-weight="bold" style:font-size-asian="14pt" style:font-style-asian="italic" style:font-weight-asian="bold" style:font-name-complex="Lucida Sans Unicode"/>
    </style:style>
    <style:style style:name="T4" style:family="text">
      <style:text-properties style:font-name="Lucida Sans Unicode" fo:font-size="14pt" style:font-size-asian="14pt" style:font-name-complex="Lucida Sans Unicode"/>
    </style:style>
    <style:style style:name="T5" style:family="text">
      <style:text-properties style:font-name="Lucida Sans Unicode" style:font-name-complex="Lucida Sans Unicode"/>
    </style:style>
    <style:style style:name="T6" style:family="text">
      <style:text-properties style:font-name="Lucida Sans Unicode" style:font-name-complex="Lucida Sans Unicode" style:font-size-complex="9pt"/>
    </style:style>
    <style:style style:name="T7" style:family="text">
      <style:text-properties style:font-name="Lucida Sans Unicode" fo:font-size="10pt" style:font-size-asian="10pt" style:font-name-complex="Lucida Sans Unicode"/>
    </style:style>
    <style:style style:name="T8" style:family="text">
      <style:text-properties style:font-name="Lucida Sans Unicode" fo:font-size="10pt" fo:font-style="italic" style:font-size-asian="10pt" style:font-style-asian="italic" style:font-name-complex="Lucida Sans Unicode"/>
    </style:style>
    <style:style style:name="T9" style:family="text">
      <style:text-properties style:font-name="Lucida Sans Unicode" fo:font-size="10pt" fo:font-style="italic" fo:font-weight="bold" style:font-size-asian="10pt" style:font-style-asian="italic" style:font-weight-asian="bold" style:font-name-complex="Lucida Sans Unicode"/>
    </style:style>
    <style:style style:name="T10" style:family="text">
      <style:text-properties style:font-name="Lucida Sans Unicode" fo:font-size="9pt" style:font-size-asian="9pt" style:font-name-complex="Lucida Sans Unicode"/>
    </style:style>
    <style:style style:name="T11" style:family="text">
      <style:text-properties style:font-name="Lucida Sans Unicode" fo:font-size="9pt" style:font-size-asian="9pt" style:font-name-complex="Lucida Sans Unicode" style:font-size-complex="9pt"/>
    </style:style>
    <style:style style:name="T12" style:family="text">
      <style:text-properties style:font-name="Lucida Sans Unicode" fo:font-size="9pt" fo:font-weight="bold" style:font-size-asian="9pt" style:font-weight-asian="bold" style:font-name-complex="Lucida Sans Unicode" style:font-size-complex="9pt" style:font-weight-complex="bold"/>
    </style:style>
    <style:style style:name="T13" style:family="text">
      <style:text-properties style:font-name="Lucida Sans Unicode" fo:font-size="11pt" style:text-underline-style="solid" style:text-underline-width="auto" style:text-underline-color="font-color" fo:font-weight="bold" style:font-size-asian="11pt" style:font-weight-asian="bold" style:font-name-complex="Lucida Sans Unicode"/>
    </style:style>
    <style:style style:name="T14" style:family="text">
      <style:text-properties style:font-name="Lucida Sans Unicode" fo:font-size="11pt" fo:font-style="italic" style:text-underline-style="solid" style:text-underline-width="auto" style:text-underline-color="font-color" style:font-size-asian="11pt" style:font-style-asian="italic" style:font-name-complex="Lucida Sans Unicode"/>
    </style:style>
    <style:style style:name="T15" style:family="text">
      <style:text-properties style:font-name="Lucida Sans Unicode" fo:font-size="11pt" fo:font-weight="bold" style:font-size-asian="11pt" style:font-weight-asian="bold" style:font-name-complex="Lucida Sans Unicode"/>
    </style:style>
    <style:style style:name="T16" style:family="text">
      <style:text-properties style:font-name="Lucida Sans Unicode" fo:font-size="11pt" style:font-size-asian="11pt" style:font-name-complex="Lucida Sans Unicode"/>
    </style:style>
    <style:style style:name="T17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8"/>KARTA ZGŁOSZENIA DZIECKA </text:span></text:p>
      <text:p text:style-name="Standard"><text:span text:style-name="T2">DO</text:span><text:span text:style-name="T1"> <text:s/></text:span><text:span text:style-name="T2">PRZEDSZKOLA <text:s/>NIEPUBLICZNEGO <text:s/>O PROFILU <text:s/>ARTYSTYCZNO-SPORTOWYM <text:s/></text:span><text:span text:style-name="T3">„BAJKA”</text:span><text:span text:style-name="T2"> <text:s text:c="2"/>PRZY UL.GRUNWALDZKIEJ 1A W CHOJNICACH</text:span></text:p>
      <text:p text:style-name="Standard"><text:span text:style-name="T5">NA ROK SZKOLNY</text:span><text:span text:style-name="T4">........................ </text:span></text:p>
      <text:p text:style-name="P2">Kartę wypełniają rodzice lub prawni opiekunowie dziecka.</text:p>
      <text:p text:style-name="P1"/>
      <text:p text:style-name="P1">............................................................................................................................</text:p>
      <text:p text:style-name="Standard"><text:span text:style-name="T7"><text:s/></text:span><text:span text:style-name="T11">imię i nazwisko dziecka/</text:span><text:span text:style-name="T12">drukowanymi literami </text:span><text:span text:style-name="T11"><text:s/></text:span><text:span text:style-name="T7"><text:s text:c="14"/>data, miejsce urodzenia <text:s text:c="13"/>PESEL </text:span></text:p>
      <text:p text:style-name="P3"/>
      <text:p text:style-name="P3">........................................................................................... <text:s text:c="14"/>...........................................</text:p>
      <text:p text:style-name="P11"><text:span text:style-name="T6">adres zamieszkania dziecka i rodziców <text:s text:c="41"/>telefon domowy-lub inny kontaktowy</text:span></text:p>
      <text:p text:style-name="P3">do tej pory dziecko uczęszczało do żłobka lub przedszkola nr............................................</text:p>
      <text:p text:style-name="P5">Informacje o <text:s/>wykonywanej <text:s/>pracy <text:s/>rodziców:</text:p>
      <text:p text:style-name="P6"/>
      <text:p text:style-name="P1">................................. <text:s text:c="6"/>............................... <text:s/>............................ <text:s text:c="8"/>............... <text:s text:c="2"/></text:p>
      <text:p text:style-name="P4">imię i nazwisko matki <text:s text:c="13"/>nazwa zakładu pracy , <text:s text:c="6"/>stanowisko <text:s text:c="33"/>telefon</text:p>
      <text:p text:style-name="P4">(lub opiekunki prawnej)</text:p>
      <text:p text:style-name="P9">................................. <text:s text:c="6"/>............................... <text:s/>............................. <text:s text:c="7"/>..............</text:p>
      <text:p text:style-name="P4">imię i nazwisko ojca <text:s text:c="15"/>nazwa zakładu pracy, <text:s text:c="8"/>stanowisko <text:s text:c="32"/>telefon</text:p>
      <text:p text:style-name="P4">(lub opiekuna prawnego)</text:p>
      <text:p text:style-name="Standard"><text:span text:style-name="T7">Posiadane rodzeństwo zgłoszonego dziecka (imię,wiek)</text:span><text:span text:style-name="T8"> :...........</text:span></text:p>
      <text:p text:style-name="P4">e-mail jednego z Rodziców <text:s/>(dobrowolnie)..........................................................................</text:p>
      <text:p text:style-name="P4"/>
      <text:p text:style-name="Standard"><text:span text:style-name="T13">Dodatkowe <text:s/>informacje <text:s/>o dziecku:</text:span><text:span text:style-name="T14"> <text:s text:c="8"/></text:span></text:p>
      <text:p text:style-name="P1"><text:span text:style-name="T17">Szczególne wymogi opieki nad dzieckiem (np. po zabiegu, kontuzji, wady rozwojowe, kalectwo, alergie, specjalna dieta zdrowotna,inne )...........................................................................</text:span></text:p>
      <text:p text:style-name="P7">Oświadczam, że przedłożone przeze mnie informacje są zgodne ze stanem faktycznym.</text:p>
      <text:p text:style-name="P4">Akceptuję warunki opieki nad dzieckiem i wynikające z tego prawa i obowiązki zawarte w Statucie Przedszkola, który jest dostępny w kancelarii przedszkola.</text:p>
      <text:p text:style-name="Standard"><text:span text:style-name="T8">Decyzja dyrektora o przyjęciu dziecka do przedszkola skutkuje </text:span><text:span text:style-name="T9">zawarciem umowy i wiąże rodziców do terminowego uiszczania opłat za pobyt dziecka.</text:span></text:p>
      <text:p text:style-name="P4">Umowa obowiązuje na jeden rok szkolny od 1 września do 31 sierpnia roku następnego.</text:p>
      <text:p text:style-name="P4">W przypadku odbioru dziecka przez inne osoby niż rodzice wymagane jest pisemne oświadczenie, rodzeństwu do lat 18 i osobom w stanie nietrzeźwym dzieci nie wydajemy!</text:p>
      <text:p text:style-name="P9"/>
      <text:p text:style-name="P6">............................................ <text:s text:c="50"/>...........................................</text:p>
      <text:p text:style-name="Standard"><text:span text:style-name="T10"><text:s text:c="15"/>data <text:s text:c="96"/>podpisy rodziców</text:span></text:p>
      <text:p text:style-name="P10"/>
      <text:p text:style-name="P10"/>
      <text:p text:style-name="P8">Decyzją z dn..............przyjęto, <text:s/>nie przyjęto <text:s/>do przedszkola <text:s text:c="69"/>...........................................</text:p>
      <text:p text:style-name="Standard"><text:span text:style-name="T15"><text:s text:c="102"/></text:span><text:span text:style-name="T16">podpis dyrektora</text:span></text:p>
      <text:p text:style-name="P8"><text:soft-page-break/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1T12:17:08.70</meta:creation-date>
    <meta:document-statistic meta:table-count="0" meta:image-count="0" meta:object-count="0" meta:page-count="2" meta:paragraph-count="30" meta:word-count="233" meta:character-count="3048"/>
    <dc:date>2019-01-21T12:18:51.57</dc:date>
    <meta:editing-duration>PT1M42S</meta:editing-duration>
    <meta:editing-cycles>1</meta:editing-cycles>
    <meta:generator>OpenOffice/4.1.1$Win32 OpenOffice.org_project/411m6$Build-9775</meta:generator>
  </office:meta>
</office:document-meta>
</file>