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<text:s/>RODZICA, OPIEKUNA PRAWNEGO</text:p>
      <text:p text:style-name="P1">PRZYPROWADZAJĄCEGO DZIECKO DO PRZEDSZKOLA NIEPUBLICZNEGO „BAJKA” W CHOJNICACH </text:p>
      <text:p text:style-name="P1">W OKRESIE EPIDEMII KORONAWIRUSA</text:p>
      <text:p text:style-name="P1"/>
      <text:p text:style-name="P1"><text:s/></text:p>
      <text:p text:style-name="P2">OŚWIADCZAM, JAKO <text:s/>RODZIC (OPIEKUN PRAWNY) DZIECKA <text:s/>…........................................................., </text:p>
      <text:p text:style-name="P2"><text:span text:style-name="T1"/></text:p>
      <text:p text:style-name="P2">że DZIECKO MOJE JEST ZDROWE I ZOBOWIĄZUJĘ SIĘ:</text:p>
      <text:p text:style-name="P2"/>
      <text:list xml:id="list6051468633254181413" text:style-name="L1">
        <text:list-item>
          <text:p text:style-name="P4">PRZYPROWADZAĆ DZIECKO ZDROWE DO PRZEDSZKOLA, BEZ KASZLU, KATARU I INNYCH DOLEGLIWOŚCI,</text:p>
        </text:list-item>
      </text:list>
      <text:list xml:id="list6882760854564084560" text:style-name="L2">
        <text:list-item>
          <text:p text:style-name="P5">INFORMOWAĆ PRZEDSZKOLE W RAZIE JAKICHKOLWIEK OBJAWÓW CHOROBOWYCH DZIECKA,</text:p>
        </text:list-item>
        <text:list-item>
          <text:p text:style-name="P5">NIEZWŁOCZNIE ODEBRAĆ DZIECKO Z PRZEDSZKOLA W RAZIE TELEFONICZNEJ INFORMACJI OD NAUCZYCIELA O ZMIANIE STANU ZDROWIA MOJEGO DZIECKA,</text:p>
        </text:list-item>
        <text:list-item>
          <text:p text:style-name="P5">ZAOPATRZYĆ DZIECKO ( JEŚLI SKOŃCZYŁO 4 LATA) W INDYWIDUALNĄ OSŁONĘ NOSA I UST PODCZAS DROGI DO I Z PLACÓWKI,(nie zostawiać w przedszkolu)</text:p>
        </text:list-item>
        <text:list-item>
          <text:p text:style-name="P5">NIE POSYŁAĆ DZIECKO DO PRZEDSZKOLA, JEŻELI W DOMU BĘDZIE PRZEBYWAŁ KTOŚ NA KWARANTANNIE LUB W IZOLACJI.,</text:p>
        </text:list-item>
        <text:list-item>
          <text:p text:style-name="P5">WYJAŚNIC DZIECKU I DOPILNOWAĆ,ŻEBY NIE ZABIERAŁO DO PRZEDSZKOLA NIEPOTRZEBNYCH RZECZY I ZABAWEK. </text:p>
          <text:p text:style-name="P5"/>
          <text:p text:style-name="P5">WYRAŻAM ZGODĘ NA POMIAR TEMPERATURY CIAŁA MOJEGO DZIECKA, codziennie przy wejściu do przedszkola.</text:p>
          <text:p text:style-name="P5"/>
          <text:p text:style-name="P6">DZIECKO W WEJŚCIU JEST ODBIERANE PRZEZ PRACOWNIKA PRZEDSZKOLA I ODPROWADZONE DO SALI. </text:p>
          <text:p text:style-name="P6">PODPISANIE I DOSTARCZENIE NINIEJSZEGO OŚWIADCZENIA JEST WARUNKIEM WEJŚCIA <text:s/>DZIECKA DO PRZEDSZKOLA.</text:p>
        </text:list-item>
      </text:list>
      <text:p text:style-name="P2"/>
      <text:p text:style-name="P2"/>
      <text:p text:style-name="P2"><text:s text:c="25"/>PODPISY OBOJGA RODZICÓW (OPIEKUNÓW PRAWNYCH)</text:p>
      <text:p text:style-name="P2"/>
      <text:p text:style-name="P2"><text:s text:c="31"/>…......................... <text:s text:c="24"/>….............................</text:p>
      <text:p text:style-name="P2"/>
      <text:p text:style-name="P2"/>
      <text:p text:style-name="P2"/>
      <text:p text:style-name="P2"><text:s text:c="26"/>Chojnice, 06-05-202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2:27:16.69</meta:creation-date>
    <dc:date>2020-05-20T11:00:29.70</dc:date>
    <meta:editing-duration>PT26M2S</meta:editing-duration>
    <meta:editing-cycles>4</meta:editing-cycles>
    <meta:generator>OpenOffice/4.1.1$Win32 OpenOffice.org_project/411m6$Build-9775</meta:generator>
    <meta:print-date>2020-05-20T11:00:05.66</meta:print-date>
    <meta:document-statistic meta:table-count="0" meta:image-count="0" meta:object-count="0" meta:page-count="1" meta:paragraph-count="18" meta:word-count="172" meta:character-count="1451"/>
  </office:meta>
</office:document-meta>
</file>